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88, het plaatsen van een tijdelijke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6-02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Hunzedal 103 , het plaatsen van een tijdelijke woonunit, 4036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1806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06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88, het plaatsen van een tijdelijke woonun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06</meta:user-defined>
    <meta:user-defined meta:name="OVERHEIDop.GmbID/DC.identifier">gmb-2018-51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J 88</meta:user-defined>
    <meta:user-defined meta:name="OVERHEIDop.woonplaats">Borger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607 548884</meta:user-defined>
    <meta:user-defined meta:name="OVERHEIDop.versieInformatie"/>
  </office:meta>
</office:document-meta>
</file>