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rofessor Zernikestraat 2 het bouwen van een magazijn met expeditie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rofessor Zernikestraat 2 OV20180221 het bouwen van een magazijn met expeditie en het aanleggen van een uitrit (8-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80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rofessor Zernikestraat 2 het bouwen van een magazijn met expeditie en het aanlegg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1805</meta:user-defined>
    <meta:user-defined meta:name="OVERHEIDop.GmbID/DC.identifier">gmb-2018-51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V 2</meta:user-defined>
    <meta:user-defined meta:name="OVERHEIDop.woonplaats">Sneek</meta:user-defined>
    <meta:user-defined meta:name="OVERHEIDop.straatnaam">Professor Zernike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04 559223</meta:user-defined>
    <meta:user-defined meta:name="OVERHEIDop.versieInformatie"/>
  </office:meta>
</office:document-meta>
</file>