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Dassenboarch 25 het plaatsen van kunst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De Dassenboarch 25 OV20180220 het plaatsen van kunstwerk (6-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80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0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0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De Dassenboarch 25 het plaatsen van kunst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804</meta:user-defined>
    <meta:user-defined meta:name="OVERHEIDop.GmbID/DC.identifier">gmb-2018-518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B 25</meta:user-defined>
    <meta:user-defined meta:name="OVERHEIDop.woonplaats">IJlst</meta:user-defined>
    <meta:user-defined meta:name="OVERHEIDop.straatnaam">De Dassenboarch</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19 558354</meta:user-defined>
    <meta:user-defined meta:name="OVERHEIDop.versieInformatie"/>
  </office:meta>
</office:document-meta>
</file>