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nabij Havenweg het bouwen van een reconstructie van het Hanzekwart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tavoren,nabij Havenweg OV20180219 het bouwen van een reconstructie van het Hanzekwartier (8-3-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80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0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0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nabij Havenweg het bouwen van een reconstructie van het Hanzekwart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1802</meta:user-defined>
    <meta:user-defined meta:name="OVERHEIDop.GmbID/DC.identifier">gmb-2018-518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HV 21</meta:user-defined>
    <meta:user-defined meta:name="OVERHEIDop.woonplaats">Stavoren</meta:user-defined>
    <meta:user-defined meta:name="OVERHEIDop.straatnaam">Dwing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2994 544232</meta:user-defined>
    <meta:user-defined meta:name="OVERHEIDop.versieInformatie"/>
  </office:meta>
</office:document-meta>
</file>