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Van Haersmasingel 1 te Oentsjerk het gebruiken van een woning voor de huisvesting van minderjarige ki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aersmasingel 1 te Oentsjerk</text:p>
            <text:p text:style-name="common-al">Z-HZ_WABO-2018-0339    Olo: 3523497</text:p>
            <text:p text:style-name="common-al">het gebruiken van een woning voor de huisvesting van minderjarige kinderen</text:p>
            <text:p text:style-name="common-al">Datum ontvangst: 06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179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79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79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Van Haersmasingel 1 te Oentsjerk het gebruiken van een woning voor de huisvesting van minderjarige ki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797</meta:user-defined>
    <meta:user-defined meta:name="OVERHEIDop.GmbID/DC.identifier">gmb-2018-517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EZ 1</meta:user-defined>
    <meta:user-defined meta:name="OVERHEIDop.woonplaats">Oentsjerk</meta:user-defined>
    <meta:user-defined meta:name="OVERHEIDop.straatnaam">Van Haersma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166 585157</meta:user-defined>
    <meta:user-defined meta:name="OVERHEIDop.versieInformatie"/>
  </office:meta>
</office:document-meta>
</file>