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Kalmoes 1, het starten van een schoonheidssalon aan huis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2-03-2018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Nieuw-Buinen</text:span>
          </text:p>
            <text:p text:style-name="common-al">Kalmoes 1, het starten van een schoonheidssalon aan huis, 4313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1795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795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795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Kalmoes 1, het starten van een schoonheidssalon aan huis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795</meta:user-defined>
    <meta:user-defined meta:name="OVERHEIDop.GmbID/DC.identifier">gmb-2018-517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HW 1</meta:user-defined>
    <meta:user-defined meta:name="OVERHEIDop.woonplaats">Nieuw-Buinen</meta:user-defined>
    <meta:user-defined meta:name="OVERHEIDop.straatnaam">Kalmoes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0009 555010</meta:user-defined>
    <meta:user-defined meta:name="OVERHEIDop.versieInformatie"/>
  </office:meta>
</office:document-meta>
</file>