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ekelweg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3 februari 2018 een melding Activiteitenbesluit milieubeheer is ontvangen voor het tijdelijk lozen van grondwater afkomstig van een bronbemaling t.b.v. het onderhouden en beheren van kabels en leidingen. De locatie betreft <text:span text:style-name="nadrukvet">Mekelweg 2, 2628 CD te Delft </text:span>(zaaknummer 0051002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79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9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9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Mekelweg 2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94</meta:user-defined>
    <meta:user-defined meta:name="OVERHEIDop.GmbID/DC.identifier">gmb-2018-517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