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 4, het realiseren van een instructieruimte in bestaan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rinkstraat 4, het realiseren van een instructieruimte in bestaande schuur, 427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79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 4, het realiseren van een instructieruimte in bestaand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93</meta:user-defined>
    <meta:user-defined meta:name="OVERHEIDop.GmbID/DC.identifier">gmb-2018-5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4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0 549689</meta:user-defined>
    <meta:user-defined meta:name="OVERHEIDop.versieInformatie"/>
  </office:meta>
</office:document-meta>
</file>