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erkbuurt 15 te Suwâld het wijzigen van aanzicht en vlakverdelin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15 te Suwâld</text:p>
            <text:p text:style-name="common-al">Z-HZ_WABO-2018-0338    Olo: 3523161</text:p>
            <text:p text:style-name="common-al">het wijzigen van aanzicht en vlakverdeling dakkapel</text:p>
            <text:p text:style-name="common-al">Datum ontvangst: 0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78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erkbuurt 15 te Suwâld het wijzigen van aanzicht en vlakverdeling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787</meta:user-defined>
    <meta:user-defined meta:name="OVERHEIDop.GmbID/DC.identifier">gmb-2018-51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P 15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44 577173</meta:user-defined>
    <meta:user-defined meta:name="OVERHEIDop.versieInformatie"/>
  </office:meta>
</office:document-meta>
</file>