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inQ Nederland BV, Reitdiep, Wadweg, Groningen ─ Het oprichten van een tankstation voor het afleveren van vloeibare motorbrandstoffen aan derden zonder personeel. Activiteiten: 3.3.1 Afleveren van vloeibare brandstof of gecomprimeerd aardgas aan motorvoertuigen voor het wegverkeer of afleveren van vloeibare brandstof aan spoorvoertuigen (201870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inQ Nederland BV, Reitdiep, Wadweg, Groningen ─ Het oprichten van een tankstation voor het afleveren van vloeibare motorbrandstoffen aan derden zonder personeel. Activiteiten: 3.3.1 Afleveren van vloeibare brandstof of gecomprimeerd aardgas aan motorvoertuigen voor het wegverkeer of afleveren van vloeibare brandstof aan spoorvoertuigen (201870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86</meta:user-defined>
    <meta:user-defined meta:name="OVERHEIDop.GmbID/DC.identifier">gmb-2018-51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