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weg 5 het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ukeweg 5 OV20180214 het realiseren van een oprit (7-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8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8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ukeweg 5 het realiser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84</meta:user-defined>
    <meta:user-defined meta:name="OVERHEIDop.GmbID/DC.identifier">gmb-2018-51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5</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56 560277</meta:user-defined>
    <meta:user-defined meta:name="OVERHEIDop.versieInformatie"/>
  </office:meta>
</office:document-meta>
</file>