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Burgemeester A. Colijnweg 6-8, Amstelveen - Zaaknummer Z-2012/0395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Farex B.V. een overeenkomst tot kostenverhaal is gesloten met betrekking tot het in ontwikkeling brengen van de locatie Burgemeester A. Colijnweg 6-8 in Amstelveen. De gemeente is bereid om mee te werken aan een omgevingsvergunning in afwijking van het bestemmingsplan 'Amstelveen Midden West'  ten behoeve van het uitbreiden van de werkplaats en showroom van de BMW-garage en het realiseren van een stallingsgarage. </text:p>
            <text:p text:style-name="tussenkopcur">
            <text:span text:style-name="nadrukvet">Inzage vanaf 14 maart 2018</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78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Burgemeester A. Colijnweg 6-8, Amstelveen - Zaaknummer Z-2012/039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83</meta:user-defined>
    <meta:user-defined meta:name="OVERHEIDop.GmbID/DC.identifier">gmb-2018-51783</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6-04-14</meta:user-defined>
    <meta:user-defined meta:name="DC.source">artikel 6.2.12 van het Besluit ruimtelijke ordening;1.0:c:BWBR0023798&amp;artikel=6.2.12&amp;g=2017-07-01</meta:user-defined>
    <meta:user-defined meta:name="DCTERMS.abstract">Gemeente Amstelveen is bereid medewerking te verlenen aan de verlening van omgevingsvergunning in afwijking van het bestemmingplan voor het mogelijk maken van het uitbreiden van werkplaats en showroom van de BMW-garage en het realiseren van een stallingsgarage dmv een anterieure overeenkoms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2AL 6</meta:user-defined>
    <meta:user-defined meta:name="OVERHEIDop.woonplaats">Amstelveen</meta:user-defined>
    <meta:user-defined meta:name="OVERHEIDop.straatnaam">Burgemeester A. Colijnweg</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8029 479652</meta:user-defined>
    <meta:user-defined meta:name="OVERHEIDop.versieInformatie"/>
  </office:meta>
</office:document-meta>
</file>