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ffiestation, Gedempte Zuiderdiep 150, 9711 HN Groningen ─ het verhuizen van de koffiebranderij naar de binnenstad. Activiteiten: 2.3.0 Afdeling; 2.3 Lucht; 3.6.1 Bereiden van voedingsmiddelen; 3.6.3 Industrieel vervaardigen of bewerken van voedingsmiddelen of dranken (201870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offiestation, Gedempte Zuiderdiep 150, 9711 HN Groningen ─ het verhuizen van de koffiebranderij naar de binnenstad. Activiteiten: 2.3.0 Afdeling; 2.3 Lucht; 3.6.1 Bereiden van voedingsmiddelen; 3.6.3 Industrieel vervaardigen of bewerken van voedingsmiddelen of dranken (2018705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82</meta:user-defined>
    <meta:user-defined meta:name="OVERHEIDop.GmbID/DC.identifier">gmb-2018-51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5 581549</meta:user-defined>
    <meta:user-defined meta:name="OVERHEIDop.versieInformatie"/>
  </office:meta>
</office:document-meta>
</file>