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Oceans Drive Handcarwash, Moermanskweg 2, 9723 HM Groningen ─ het starten van het bedrijf Oceans Drive Handcarwash. Activiteiten: 3.3.2 Het uitwendig wassen van stallen van motorvoertuigen, werktuigen of spoorvoertuigen (201870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Oceans Drive Handcarwash, Moermanskweg 2, 9723 HM Groningen ─ het starten van het bedrijf Oceans Drive Handcarwash. Activiteiten: 3.3.2 Het uitwendig wassen van stallen van motorvoertuigen, werktuigen of spoorvoertuigen (201870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80</meta:user-defined>
    <meta:user-defined meta:name="OVERHEIDop.GmbID/DC.identifier">gmb-2018-51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M 2</meta:user-defined>
    <meta:user-defined meta:name="OVERHEIDop.woonplaats">Groningen</meta:user-defined>
    <meta:user-defined meta:name="OVERHEIDop.straatnaam">Moermans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48 582389</meta:user-defined>
    <meta:user-defined meta:name="OVERHEIDop.versieInformatie"/>
  </office:meta>
</office:document-meta>
</file>