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Shu vastgoed BV, Noorddijkerweg 31, 9734 AS Groningen ─ het veranderen van het bedrijf Shu vastgoed BV. Activiteiten: 2.2.0 Afdeling; 2.2 Lozingen; 3.6.1 Bereiden van voedingsmiddelen; 4.2.1 In werking hebben van een stookinstallatie (201870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Shu vastgoed BV, Noorddijkerweg 31, 9734 AS Groningen ─ het veranderen van het bedrijf Shu vastgoed BV. Activiteiten: 2.2.0 Afdeling; 2.2 Lozingen; 3.6.1 Bereiden van voedingsmiddelen; 4.2.1 In werking hebben van een stookinstallatie (20187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77</meta:user-defined>
    <meta:user-defined meta:name="OVERHEIDop.GmbID/DC.identifier">gmb-2018-51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