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26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plaatsen vantwee dakkapellen op een nieuw te bouwen woning ter plaatse van de Groenendijk 261 in Nieuwerkerk aan den IJssel. De aanvraag is geregistreerd onder kenmerk 20180624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26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74</meta:user-defined>
    <meta:user-defined meta:name="OVERHEIDop.GmbID/DC.identifier">gmb-2018-5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114 439392</meta:user-defined>
    <meta:user-defined meta:name="OVERHEIDop.versieInformatie"/>
  </office:meta>
</office:document-meta>
</file>