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526149 - Gaasselsedam 1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Gaasselsedam 1 te Overasselt</text:p>
            <text:p text:style-name="tussenkopcur">Omschrijving: geheel vervangen van de bestaande woning door een nieuwbouw woning met bedrijfsruimte</text:p>
            <text:p text:style-name="tussenkopcur">Datum ontvangst: 8 maart 2018</text:p>
            <text:p text:style-name="tussenkopcur">Zaaknummer ODRN: W.Z18.102995.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1772</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2</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2</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526149 - Gaasselsedam 1 te Overasse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772</meta:user-defined>
    <meta:user-defined meta:name="OVERHEIDop.GmbID/DC.identifier">gmb-2018-5177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611AC 1</meta:user-defined>
    <meta:user-defined meta:name="OVERHEIDop.woonplaats">Overasselt</meta:user-defined>
    <meta:user-defined meta:name="OVERHEIDop.straatnaam">Gaasselsedam</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1490 420918</meta:user-defined>
    <meta:user-defined meta:name="OVERHEIDop.versieInformatie"/>
  </office:meta>
</office:document-meta>
</file>