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 het verbouwen, restaureren en het vergroten van het stadhuis Bolsw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Jongemastraat 2 OV20180210 het verbouwen, restaureren en het vergroten van het stadhuis Bolsward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7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ongemastraat 2 het verbouwen, restaureren en het vergroten van het stadhuis Bolsw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71</meta:user-defined>
    <meta:user-defined meta:name="OVERHEIDop.GmbID/DC.identifier">gmb-2018-51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6 563899</meta:user-defined>
    <meta:user-defined meta:name="OVERHEIDop.versieInformatie"/>
  </office:meta>
</office:document-meta>
</file>