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oarpsstrjitte 2 b het inrichten van een brouw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wierrum, Doarpsstrjitte 2 b OV20180208 het inrichten van een brouwerij (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6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6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wierrum, Doarpsstrjitte 2 b het inrichten van een brouw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67</meta:user-defined>
    <meta:user-defined meta:name="OVERHEIDop.GmbID/DC.identifier">gmb-2018-51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L 2b</meta:user-defined>
    <meta:user-defined meta:name="OVERHEIDop.woonplaats">Easterwierrum</meta:user-defined>
    <meta:user-defined meta:name="OVERHEIDop.straatnaam">Doarps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348 569569</meta:user-defined>
    <meta:user-defined meta:name="OVERHEIDop.versieInformatie"/>
  </office:meta>
</office:document-meta>
</file>