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Oliemolen 1 het omzetten van de tijdelijke vergunning van de opslagloods naar een permanent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Oliemolen 1 OV20180207 het omzetten van de tijdelijke vergunning van de opslagloods naar een permanente vergunning (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6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Oliemolen 1 het omzetten van de tijdelijke vergunning van de opslagloods naar een permanent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65</meta:user-defined>
    <meta:user-defined meta:name="OVERHEIDop.GmbID/DC.identifier">gmb-2018-51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H 1</meta:user-defined>
    <meta:user-defined meta:name="OVERHEIDop.woonplaats">Makkum</meta:user-defined>
    <meta:user-defined meta:name="OVERHEIDop.straatnaam">Oliemo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18 562837</meta:user-defined>
    <meta:user-defined meta:name="OVERHEIDop.versieInformatie"/>
  </office:meta>
</office:document-meta>
</file>