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106 het gebruiken van een deel van de woning voor logi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inksterbloem 106 OV20180206 het gebruiken van een deel van de woning voor logies in strijd met het bestemmingsplan (5-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inksterbloem 106 het gebruiken van een deel van de woning voor logie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64</meta:user-defined>
    <meta:user-defined meta:name="OVERHEIDop.GmbID/DC.identifier">gmb-2018-51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Z 106</meta:user-defined>
    <meta:user-defined meta:name="OVERHEIDop.woonplaats">Sneek</meta:user-defined>
    <meta:user-defined meta:name="OVERHEIDop.straatnaam">Pinksterbloe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32 559385</meta:user-defined>
    <meta:user-defined meta:name="OVERHEIDop.versieInformatie"/>
  </office:meta>
</office:document-meta>
</file>