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Bolswarderweg 2 A het dempen van een slo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xmorra, Bolswarderweg 2 A OV20180199 het dempen van een sloot (2-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5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5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5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xmorra, Bolswarderweg 2 A het dempen van een sl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755</meta:user-defined>
    <meta:user-defined meta:name="OVERHEIDop.GmbID/DC.identifier">gmb-2018-517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9LA 2a</meta:user-defined>
    <meta:user-defined meta:name="OVERHEIDop.woonplaats">Exmorra</meta:user-defined>
    <meta:user-defined meta:name="OVERHEIDop.straatnaam">Bolsward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869 563325</meta:user-defined>
    <meta:user-defined meta:name="OVERHEIDop.versieInformatie"/>
  </office:meta>
</office:document-meta>
</file>