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oertochten en peletontocht van de Classico Giro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maart 2018</text:p>
            <text:p text:style-name="common-al">Locatie: gemeente Bunnik</text:p>
            <text:p text:style-name="common-al">Datum en tijdstip van het evenement: 27 en 28 mei 2018  van 9:00 uur tot 16:00 uur</text:p>
            <text:p text:style-name="common-al">Zaaknummer: 519380</text:p>
            <text:p text:style-name="common-al">Bestuursorgaan: Burgemeester </text:p>
            <text:p text:style-name="common-al">Datum verzending besluit: 8 maart 2018</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75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toertochten en peletontocht van de Classico Giro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51</meta:user-defined>
    <meta:user-defined meta:name="OVERHEIDop.GmbID/DC.identifier">gmb-2018-51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1 453218</meta:user-defined>
    <meta:user-defined meta:name="OVERHEIDop.versieInformatie"/>
  </office:meta>
</office:document-meta>
</file>