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raham van Royenstraat 11 t/m 8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4162, Abraham van Royenstraat 11 t/m 89, 2202 EM te Noordwijk, het kappen van een boom, 02-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braham van Royenstraat 11 t/m 8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75</meta:user-defined>
    <meta:user-defined meta:name="OVERHEIDop.GmbID/DC.identifier">gmb-2018-5175</meta:user-defined>
    <meta:user-defined meta:name="OVERHEID.TaxonomieBeleidsagenda/OVERHEID.category">Natuur en milieu | Organisatie en beleid</meta:user-defined>
    <meta:user-defined meta:name="OVERHEIDop.referentienummer">2017144162</meta:user-defined>
    <meta:user-defined meta:name="DCTERMS.abstract">het kappen van een boom, 02-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M</meta:user-defined>
    <meta:user-defined meta:name="OVERHEIDop.woonplaats">Noordwijk</meta:user-defined>
    <meta:user-defined meta:name="OVERHEIDop.straatnaam">Abraham van Roy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86 473120</meta:user-defined>
    <meta:user-defined meta:name="OVERHEIDop.versieInformatie"/>
  </office:meta>
</office:document-meta>
</file>