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het gebouw op het perceel Rondweg 9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9 maart2018 een besluit genomen op de aanvraag met zaaknummer Z/17/566483 voor het uitbreiden van het gebouw op het perceel Rondweg 9 te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4 maart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uitbreiden van het gebouw op het perceel Rondweg 9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48</meta:user-defined>
    <meta:user-defined meta:name="OVERHEIDop.GmbID/DC.identifier">gmb-2018-5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