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Olterdissenstraat 5, 6191 BZ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terdissenstraat 5, 6191 BZ te Beek, het bouwen van een tuinhuis (Ingediend 1 maart 2018, zaaknummer 2018030010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1744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4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4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Olterdissenstraat 5, 6191 BZ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1744</meta:user-defined>
    <meta:user-defined meta:name="OVERHEIDop.GmbID/DC.identifier">gmb-2018-51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BZ 5</meta:user-defined>
    <meta:user-defined meta:name="OVERHEIDop.woonplaats">Beek</meta:user-defined>
    <meta:user-defined meta:name="OVERHEIDop.straatnaam">Olterdissen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417 328319</meta:user-defined>
    <meta:user-defined meta:name="OVERHEIDop.versieInformatie"/>
  </office:meta>
</office:document-meta>
</file>