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11, 6191 JH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1, 6191 JH te Beek, het gebruiken van gronden als permanent (deels) en tijdelijk (deels) terras (Ingediend 1 maart 2018, zaaknummer 201803000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74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4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4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kt 11, 6191 JH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740</meta:user-defined>
    <meta:user-defined meta:name="OVERHEIDop.GmbID/DC.identifier">gmb-2018-51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H 11</meta:user-defined>
    <meta:user-defined meta:name="OVERHEIDop.woonplaats">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18 327857</meta:user-defined>
    <meta:user-defined meta:name="OVERHEIDop.versieInformatie"/>
  </office:meta>
</office:document-meta>
</file>