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rellaan 18, 2132 WS  Hoofddorp, STOL architecten B.V., het betreft een gevelwijziging en het plaatsen van een tank, datum besluit: 08-03-2018 (datum besluit is datum bekendmaking), zaak 6888564, OLO-nummer: 337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ellaan 18, 2132 WS  Hoofddorp, STOL architecten B.V., het betreft een gevelwijziging en het plaatsen van een tank, datum besluit: 08-03-2018 (datum besluit is datum bekendmaking), zaak 6888564, OLO-nummer: 337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39</meta:user-defined>
    <meta:user-defined meta:name="OVERHEIDop.GmbID/DC.identifier">gmb-2018-517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S 18</meta:user-defined>
    <meta:user-defined meta:name="OVERHEIDop.woonplaats">Hoofddorp</meta:user-defined>
    <meta:user-defined meta:name="OVERHEIDop.straatnaam">Par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70 478235</meta:user-defined>
    <meta:user-defined meta:name="OVERHEIDop.versieInformatie"/>
  </office:meta>
</office:document-meta>
</file>