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8, 6191J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, 6191JG te Beek, wijzigen van de brandcompartimentering en de voorgevel van het woon-/ winkelpand (Ingediend 3 maart 2018, zaaknummer 201803001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73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3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3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kt 8, 6191JG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737</meta:user-defined>
    <meta:user-defined meta:name="OVERHEIDop.GmbID/DC.identifier">gmb-2018-51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G 8</meta:user-defined>
    <meta:user-defined meta:name="OVERHEIDop.woonplaats">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98 327900</meta:user-defined>
    <meta:user-defined meta:name="OVERHEIDop.versieInformatie"/>
  </office:meta>
</office:document-meta>
</file>