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486, Relindisstraat 3, 6137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Muur verwijderen tussen keuken en woonkamer</text:p>
            <text:p text:style-name="common-al">Locatie: Relindisstraat 3, 6137 AG Sittard </text:p>
            <text:p text:style-name="common-al">Dossiernummer: Om17.0486</text:p>
            <text:p text:style-name="common-al">Verzenddatum besluit: 20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73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3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3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486, Relindisstraat 3, 6137 A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736</meta:user-defined>
    <meta:user-defined meta:name="OVERHEIDop.GmbID/DC.identifier">gmb-2018-5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G 3</meta:user-defined>
    <meta:user-defined meta:name="OVERHEIDop.woonplaats">Sittard</meta:user-defined>
    <meta:user-defined meta:name="OVERHEIDop.straatnaam">Relind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429 334144</meta:user-defined>
    <meta:user-defined meta:name="OVERHEIDop.versieInformatie"/>
  </office:meta>
</office:document-meta>
</file>