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51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18 heeft de gemeente een aanvraag ontvangen voor het plaatsen van kassen en tuinhuizen op het perceel op locatie Kadastraal perceel E 1513 te Muiden. De aanvraag is geregistreerd onder zaaknummer HZ_WABO-18-0374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/>
            <text:p text:style-name="common-al">Openingstijden balie Vergunningen, Toezicht en Handhaving: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https://afspraak.gooisemeren.nl/Internetafspr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73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3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3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E 151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734</meta:user-defined>
    <meta:user-defined meta:name="OVERHEIDop.GmbID/DC.identifier">gmb-2018-51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PC 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893.58 481539.84</meta:user-defined>
    <meta:user-defined meta:name="OVERHEIDop.versieInformatie"/>
  </office:meta>
</office:document-meta>
</file>