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misje Doarp, Stêd en Omkriten / Commissie Doarp, Stêd en Omkriten d.d. 20-03-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ginda en stikken kinne jo rieplachtsje fia de webside fan Súdwest-Fryslân</text:span>
          </text:p>
            <text:p text:style-name="common-al"> </text:p>
            <text:p text:style-name="common-al">Datum: tiisdei 20 maart 2018 </text:p>
            <text:p text:style-name="common-al">Tiid: 20.30 oere </text:p>
            <text:p text:style-name="common-al">Lokaasje: Bestjoershûs Snits, Marktstraat 1 </text:p>
            <text:p text:style-name="common-al">Foarsitter: mefrou C.J. Bergstra-Veldhuis</text:p>
            <text:p text:style-name="common-al">Griffier: mefrou T. Nauta-Feenstra</text:p>
            <text:p text:style-name="common-al"/>
            <text:p text:style-name="common-al">Sprekrjocht:  </text:p>
            <text:p text:style-name="common-al">Under de gearkomste fan de riedskommisje kinne jo gebrûk meitsje fan jo sprekrjocht.</text:p>
            <text:p text:style-name="common-al">Dyjinge dy ’t fan it sprekrjocht gebrûk meitsje wol, jout dat troch yn reedlik termyn, mei foarkar ien dei foarôfgeand oan de gearkomste, oan de griffier fan de kommisje. Dat kin fia tillefoannûmer 0515-489055, of jo stjoere in mail nei <text:a xlink:href="mailto:griffie@sudwestfryslan.nl" xlink:type="simple">griffie@sudwestfryslan.nl</text:a>. Jo fermelde dêrby jo namme, adres en tillefoannûmer en it ûnderwerp wêr ‘t jo it wurd oer hawwe wolle.</text:p>
            <text:p text:style-name="common-al">NB Op grûn fan artikel 18 fan it “reglement van orde voor de raad en raadscommissies” kinne jo net ynsprekke by agindapunten wêrtsjin in beswierenproseduere rint. </text:p>
            <text:p text:style-name="common-al"/>
            <text:p text:style-name="common-al">
            <text:span text:style-name="nadrukvet">De agenda en stukken kunt u raadplegen via de website van Súdwest-Fryslân</text:span>
          </text:p>
            <text:p text:style-name="common-al"> </text:p>
            <text:p text:style-name="common-al">Datum: dinsdag 20 maart 2018 </text:p>
            <text:p text:style-name="common-al">Tijd: 20.30 uur </text:p>
            <text:p text:style-name="common-al">Locatie: Bestjoershûs Sneek, Marktstraat 1 </text:p>
            <text:p text:style-name="common-al">Voorzitter: mevrouw C.J. Bergstra-Veldhuis </text:p>
            <text:p text:style-name="common-al">Griffier: mevrouw T. Nauta-Feenstra</text:p>
            <text:p text:style-name="common-al"/>
            <text:p text:style-name="common-al">Spreekrecht:  </text:p>
            <text:p text:style-name="common-al">Tijdens de commissievergadering kunt u gebruik maken van uw spreekrecht.</text:p>
            <text:p text:style-name="common-al">Degene die van het spreekrecht gebruik wil maken, geeft dit door binnen een redelijke termijn, met voorkeur een dag voorafgaand aan de vergadering, aan de griffier van de commissie. Dat kan via telefoonnummer 0515-489055, of u stuurt een mail naar <text:a xlink:href="mailto:griffie@sudwestfryslan.nl" xlink:type="simple">griffie@sudwestfryslan.nl</text:a>. U vermeldt hierbij uw naam, adres, telefoonnummer en het onderwerp waarover u het woord wilt hebben.</text:p>
            <text:p text:style-name="common-al">NB Op grond van artikel 18 van het 'Reglement van orde voor de raad en raadscommissies' kunt u niet inspreken bij agendapunten waartegen een bezwarenprocedure 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3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misje Doarp, Stêd en Omkriten / Commissie Doarp, Stêd en Omkriten d.d. 2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32</meta:user-defined>
    <meta:user-defined meta:name="OVERHEIDop.GmbID/DC.identifier">gmb-2018-51732</meta:user-defined>
    <meta:user-defined meta:name="OVERHEID.TaxonomieBeleidsagenda/OVERHEID.category">Bestuur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gvop.Informatietype/DC.type">Overige overheidsinformatie</meta:user-defined>
    <meta:user-defined meta:name="OVERHEID.Gemeente/OVERHEID.authority">Súdwest-Fryslân</meta:user-defined>
    <meta:user-defined meta:name="OVERHEID.Gemeente/DCTERMS.publisher">Súdwest-Fryslân</meta:user-defined>
    <meta:user-defined meta:name="OVERHEIDop.versieInformatie"/>
  </office:meta>
</office:document-meta>
</file>