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chlaa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Bachlaan 35 te Baarn</text:span> (3741 HP)                                    het plaatsen van een dakkapel aan voorzijde woning (09-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2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achlaa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28</meta:user-defined>
    <meta:user-defined meta:name="OVERHEIDop.GmbID/DC.identifier">gmb-2018-5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P 35</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573 470166</meta:user-defined>
    <meta:user-defined meta:name="OVERHEIDop.versieInformatie"/>
  </office:meta>
</office:document-meta>
</file>