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Linde op het perceel Berken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maart 2018 heeft de gemeente Dalfsen een aanvraag ontvangen voor het kappen van een Linde op het perceel Berkenlaan 7 in Dalfsen. De aanvraag is geregistreerd onder zaaknummer Z/18/57961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2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Linde op het perceel Berkenlaa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1727</meta:user-defined>
    <meta:user-defined meta:name="OVERHEIDop.GmbID/DC.identifier">gmb-2018-51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EV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79 502421</meta:user-defined>
    <meta:user-defined meta:name="OVERHEIDop.versieInformatie"/>
  </office:meta>
</office:document-meta>
</file>