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eweg 173 b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aart 2018 een aanvraag voor een omgevingsvergunning ontvangen. Dit betreft het plaatsen van een dakkapel ter plaatse van de Goudseweg 173 b in Bodegraven. De aanvraag is geregistreerd onder kenmerk 20180626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72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2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2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seweg 173 b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726</meta:user-defined>
    <meta:user-defined meta:name="OVERHEIDop.GmbID/DC.identifier">gmb-2018-51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K 173b</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762 453957</meta:user-defined>
    <meta:user-defined meta:name="OVERHEIDop.versieInformatie"/>
  </office:meta>
</office:document-meta>
</file>