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aamen 1, 6191 H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amen 1, 6191 HV te Beek, het uitbreiden en verbouwen van sportaccommodatie De Haamen, alsmede het aanleggen van een uitrit (Ingediend 5 maart 2018, zaaknummer 201803003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72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e Haamen 1, 6191 H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25</meta:user-defined>
    <meta:user-defined meta:name="OVERHEIDop.GmbID/DC.identifier">gmb-2018-51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V 1</meta:user-defined>
    <meta:user-defined meta:name="OVERHEIDop.woonplaats">Beek</meta:user-defined>
    <meta:user-defined meta:name="OVERHEIDop.straatnaam">De Haam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658 328471</meta:user-defined>
    <meta:user-defined meta:name="OVERHEIDop.versieInformatie"/>
  </office:meta>
</office:document-meta>
</file>