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81, Hennekuilstraat ong., 6121 KW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kerstbomen</text:p>
            <text:p text:style-name="common-al">Locatie: Hennekuilstraat ong., 6121 KW Born </text:p>
            <text:p text:style-name="common-al">Dossiernummer: Om18.0081</text:p>
            <text:p text:style-name="common-al">Verzenddatum besluit: 7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72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2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2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81, Hennekuilstraat ong., 6121 KW B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724</meta:user-defined>
    <meta:user-defined meta:name="OVERHEIDop.GmbID/DC.identifier">gmb-2018-51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KW</meta:user-defined>
    <meta:user-defined meta:name="OVERHEIDop.woonplaats">Born</meta:user-defined>
    <meta:user-defined meta:name="OVERHEIDop.straatnaam">Hennekuil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273 337830</meta:user-defined>
    <meta:user-defined meta:name="OVERHEIDop.versieInformatie"/>
  </office:meta>
</office:document-meta>
</file>