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, Bergsteeg 1, verleende omgevingsvergunning (uitgebreide procedure) 15-0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Een revisievergunnng milieu en nieuwbouw biggen-, kraam-, zeugenstallen na sloop oude stall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1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Bergsteeg 1, verleende omgevingsvergunning (uitgebreide procedure) 15-0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18</meta:user-defined>
    <meta:user-defined meta:name="OVERHEIDop.GmbID/DC.identifier">gmb-2018-5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J 1</meta:user-defined>
    <meta:user-defined meta:name="OVERHEIDop.woonplaats">Meterik</meta:user-defined>
    <meta:user-defined meta:name="OVERHEIDop.straatnaam">Bergste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 Bergsteeg 1|exb-2018-15232</meta:user-defined>
    <meta:user-defined meta:name="OVERHEIDop.externeBijlage">Bijlage activiteit bouwen|exb-2018-15233</meta:user-defined>
    <meta:user-defined meta:name="OVERHEIDop.externeBijlage">Bijlage activiteit milieu|exb-2018-15234</meta:user-defined>
    <meta:user-defined meta:name="OVERHEIDop.externeBijlage">Bouwtekening Bergsteeg 1|exb-2018-15235</meta:user-defined>
    <meta:user-defined meta:name="OVERHEIDop.externeBijlage">Milieutekening Bergsteeg 1|exb-2018-15236</meta:user-defined>
    <meta:user-defined meta:name="OVERHEIDop.externeBijlage">Statische berekening Bergsteeg 1|exb-2018-15237</meta:user-defined>
    <meta:user-defined meta:name="OVERHEID.EPSG28992/DC.spatial">197920 385942</meta:user-defined>
    <meta:user-defined meta:name="OVERHEIDop.versieInformatie"/>
  </office:meta>
</office:document-meta>
</file>