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urgognestraat 13, 6191 H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rgognestraat 13, 6191 HX te Beek, verbreden van een uitrit (Ingediend 2 maart 2018, zaaknummer 201803001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71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ourgognestraat 13, 6191 HX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17</meta:user-defined>
    <meta:user-defined meta:name="OVERHEIDop.GmbID/DC.identifier">gmb-2018-5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X 13</meta:user-defined>
    <meta:user-defined meta:name="OVERHEIDop.woonplaats">Beek</meta:user-defined>
    <meta:user-defined meta:name="OVERHEIDop.straatnaam">Bourgogne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159 328072</meta:user-defined>
    <meta:user-defined meta:name="OVERHEIDop.versieInformatie"/>
  </office:meta>
</office:document-meta>
</file>