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paracommerciële horeca week 11</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na een uitgebreide voorbereidingsprocedure (de datum van bekendmaking is eerst genoemd): </text:p>
            <text:p text:style-name="common-al"/>
            <text:p text:style-name="common-al">
            <text:span text:style-name="nadrukvet">Emmen</text:span>
          </text:p>
            <text:p text:style-name="common-al">
            <text:span text:style-name="nadrukvet">6 maart 2018: Boerweg 9, </text:span>exploitatievergunning en drank- en horecavergunning, L.R. &amp; P.C. Esdalruiters (88387-2017)</text:p>
            <text:p text:style-name="common-al"/>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p text:style-name="common-al">
            <text:span text:style-name="nadrukvet">Beroep</text:span>
          </text:p>
            <text:p text:style-name="common-al">Gedurende zes weken, na de genoemde datum,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
            <text:p text:style-name="common-al">
            <text:span text:style-name="nadrukvet">Inwerkingtreding en voorlopige voorziening</text:span>
          </text:p>
            <text:p text:style-name="common-al">De vergunning die is voorbereid met een uitgebreide procedure treedt in werking een dag na haar bekendmaking. Wilt u dat de vergunning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71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1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1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paracommerciële horeca week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16</meta:user-defined>
    <meta:user-defined meta:name="OVERHEIDop.GmbID/DC.identifier">gmb-2018-51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5TN 9</meta:user-defined>
    <meta:user-defined meta:name="OVERHEIDop.woonplaats">Emmen</meta:user-defined>
    <meta:user-defined meta:name="OVERHEIDop.straatnaam">Boer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626 529697</meta:user-defined>
    <meta:user-defined meta:name="OVERHEIDop.versieInformatie"/>
  </office:meta>
</office:document-meta>
</file>