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orenbloemstraat 29 in Bergeijk, vernieuwen van de voorgev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212</text:p>
            <text:p text:style-name="common-al">Omschrijving: Korenbloemstraat 29 in Bergeijk, vernieuwen van de voorgevel</text:p>
            <text:p text:style-name="common-al">Dit besluit ligt vanaf 10 maart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0 maart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715</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15</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15</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Korenbloemstraat 29 in Bergeijk, vernieuwen van de voo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715</meta:user-defined>
    <meta:user-defined meta:name="OVERHEIDop.GmbID/DC.identifier">gmb-2018-517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HP 29</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654 369987</meta:user-defined>
    <meta:user-defined meta:name="OVERHEIDop.versieInformatie"/>
  </office:meta>
</office:document-meta>
</file>