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57, Haagsittarderweg 48, 6132 S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psychologie praktijk aan huis</text:p>
            <text:p text:style-name="common-al">Locatie: Haagsittarderweg 48, 6132 SX Sittard </text:p>
            <text:p text:style-name="common-al">Dossiernummer: Om18.0057</text:p>
            <text:p text:style-name="common-al">Verzenddatum besluit: 8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71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1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1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57, Haagsittarderweg 48, 6132 S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712</meta:user-defined>
    <meta:user-defined meta:name="OVERHEIDop.GmbID/DC.identifier">gmb-2018-51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SX 48</meta:user-defined>
    <meta:user-defined meta:name="OVERHEIDop.woonplaats">Sittard</meta:user-defined>
    <meta:user-defined meta:name="OVERHEIDop.straatnaam">Haagsittar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945 333743</meta:user-defined>
    <meta:user-defined meta:name="OVERHEIDop.versieInformatie"/>
  </office:meta>
</office:document-meta>
</file>