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vergunning voor inzameling van geld of goe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Stichting Oost Europa Werkgroep – week 27 (Den Bommel, Stad a/h Haringvliet, Langstraat, Zuidzijde) week 28 (Dirksland, Melissant, Herkingen), week 32 (Middelharnis), week 33 (Sommelsdijk), week 34 (Oude-Tonge), week 43 (Ooltgensplaat, Achthuizen, Nieuwe-Tonge), week 49 (Stellendam), week 50 (Goedereede), week 51 (Ouddorp), week 52 ( Havenhoofd) week 1 2019 (Stellendam, Goedereede, Ouddorp, Havenhoofd), verzenddatum: 27/02/18, referentienummer: Z-18-95140</text:p>
            <text:p text:style-name="common-al">
            <text:span text:style-name="nadrukcur"/>
          </text:p>
            <text:p text:style-name="common-al">
            <text:span text:style-name="nadrukcur">Op grond van de Algemene wet bestuursrecht kunnen belanghebbenden tegen deze beslissing binnen zes weken na verzending van de vergunning een bezwaarschrift indienen bij burgemeester en wethouders van Goeree-Overflakkee, Postbus 1, 3240 AA Middelharni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1711</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711</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711</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vergunning voor inzameling van geld of goe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711</meta:user-defined>
    <meta:user-defined meta:name="OVERHEIDop.GmbID/DC.identifier">gmb-2018-51711</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XB 45</meta:user-defined>
    <meta:user-defined meta:name="OVERHEIDop.woonplaats">Middelharnis</meta:user-defined>
    <meta:user-defined meta:name="OVERHEIDop.straatnaam">Koningin Juliana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326 419237</meta:user-defined>
    <meta:user-defined meta:name="OVERHEIDop.versieInformatie"/>
  </office:meta>
</office:document-meta>
</file>