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34, Vouersweg 95, 6161 A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aanbrengen van verlichte gevelreclame in box-letters</text:p>
            <text:p text:style-name="common-al">Locatie: Vouersweg 95, 6161 AG Geleen </text:p>
            <text:p text:style-name="common-al">Dossiernummer: Om18.0034</text:p>
            <text:p text:style-name="common-al">Verzenddatum besluit: 7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70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0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0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34, Vouersweg 95, 6161 A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709</meta:user-defined>
    <meta:user-defined meta:name="OVERHEIDop.GmbID/DC.identifier">gmb-2018-51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AG 95</meta:user-defined>
    <meta:user-defined meta:name="OVERHEIDop.woonplaats">Geleen</meta:user-defined>
    <meta:user-defined meta:name="OVERHEIDop.straatnaam">Vouer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39 330280</meta:user-defined>
    <meta:user-defined meta:name="OVERHEIDop.versieInformatie"/>
  </office:meta>
</office:document-meta>
</file>