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Paasv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paasvuur</text:p>
            <text:p text:style-name="common-al">Locatie: 	Vrijenbergweg 10 in Loenen</text:p>
            <text:p text:style-name="last-al">Datum evenement:	30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708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708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708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Paasv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708</meta:user-defined>
    <meta:user-defined meta:name="OVERHEIDop.GmbID/DC.identifier">gmb-2018-517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AA 10</meta:user-defined>
    <meta:user-defined meta:name="OVERHEIDop.woonplaats">Loenen</meta:user-defined>
    <meta:user-defined meta:name="OVERHEIDop.straatnaam">Vrijenberg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506 459761</meta:user-defined>
    <meta:user-defined meta:name="OVERHEIDop.versieInformatie"/>
  </office:meta>
</office:document-meta>
</file>