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 commerciële horeca-inrichting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en/of een drank- en horecavergunning verleend (de datum van bekendmaking is eerst genoemd): 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6 maart 2018: Industrieweg 14, </text:span>exploitatievergunning, lunchroom-broodjeszaak Broodhuus  (126906-2017)</text:p>
            <text:p text:style-name="common-al"/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70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0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0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 commerciële horeca-inrichting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1707</meta:user-defined>
    <meta:user-defined meta:name="OVERHEIDop.GmbID/DC.identifier">gmb-2018-51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44NV 14</meta:user-defined>
    <meta:user-defined meta:name="OVERHEIDop.woonplaats">Veenoord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3672 526511</meta:user-defined>
    <meta:user-defined meta:name="OVERHEIDop.versieInformatie"/>
  </office:meta>
</office:document-meta>
</file>