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8, Geenstraat 1, 6162X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een woonhuis en uitbreiden van garage</text:p>
            <text:p text:style-name="common-al">Locatie: Geenstraat 1, 6162XV Geleen </text:p>
            <text:p text:style-name="common-al">Dossiernummer: Om18.0018</text:p>
            <text:p text:style-name="common-al">Verzenddatum besluit: 8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8, Geenstraat 1, 6162X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05</meta:user-defined>
    <meta:user-defined meta:name="OVERHEIDop.GmbID/DC.identifier">gmb-2018-5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V 1</meta:user-defined>
    <meta:user-defined meta:name="OVERHEIDop.woonplaats">Geleen</meta:user-defined>
    <meta:user-defined meta:name="OVERHEIDop.straatnaam">G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48 331853</meta:user-defined>
    <meta:user-defined meta:name="OVERHEIDop.versieInformatie"/>
  </office:meta>
</office:document-meta>
</file>