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Eieren goo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eieren gooien</text:p>
            <text:p text:style-name="common-al">Locatie: 	Deventerstraat (café Het Oude Huis) in Apeldoorn</text:p>
            <text:p text:style-name="last-al">Datum evenement:	2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70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0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0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Eieren goo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703</meta:user-defined>
    <meta:user-defined meta:name="OVERHEIDop.GmbID/DC.identifier">gmb-2018-517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K 97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01 469979</meta:user-defined>
    <meta:user-defined meta:name="OVERHEIDop.versieInformatie"/>
  </office:meta>
</office:document-meta>
</file>