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jnkade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7 een aanvraag voor een omgevingsvergunning ontvangen. Dit betreft het restaureren van het voegwerk van de gevel ter plaatse van de Steijnkade 29 in Gouda. De aanvraag is geregistreerd onder kenmerk 201731463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jnkade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0</meta:user-defined>
    <meta:user-defined meta:name="OVERHEIDop.GmbID/DC.identifier">gmb-2018-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63 447784</meta:user-defined>
    <meta:user-defined meta:name="OVERHEIDop.versieInformatie"/>
  </office:meta>
</office:document-meta>
</file>