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Verlenen continue standplaatsvergunning: Noorderplantsoe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Datum verlening </text:p>
                  </table:table-cell>
                  <table:table-cell table:style-name="entry" table:number-rows-spanned="1" table:number-columns-spanned="1">
                    <text:p text:style-name="table_al">Ingangsdatum vergunning</text:p>
                  </table:table-cell>
                </table:table-row>
                <table:table-row table:style-name="row">
                  <table:table-cell table:style-name="entry" table:number-rows-spanned="1" table:number-columns-spanned="1">
                    <text:p text:style-name="table_al">D. van der Veer</text:p>
                  </table:table-cell>
                  <table:table-cell table:style-name="entry" table:number-rows-spanned="1" table:number-columns-spanned="1">
                    <text:p text:style-name="table_al">Noorderplantsoen</text:p>
                  </table:table-cell>
                  <table:table-cell table:style-name="entry" table:number-rows-spanned="1" table:number-columns-spanned="1">
                    <text:p text:style-name="table_al">Koffie </text:p>
                  </table:table-cell>
                  <table:table-cell table:style-name="entry" table:number-rows-spanned="1" table:number-columns-spanned="1">
                    <text:p text:style-name="table_al">6 maart 2018</text:p>
                  </table:table-cell>
                  <table:table-cell table:style-name="entry" table:number-rows-spanned="1" table:number-columns-spanned="1">
                    <text:p text:style-name="table_al">1 april 2018</text:p>
                  </table:table-cell>
                </table:table-row>
              </table:table>
              <text:p text:style-name="table_bottom"/>
            </text:section>
            <text:p text:style-name="common-al">De vergunning ligt ter inzage bij de afdeling Stadstoezicht, Harm Buiterplein 1 te Groningen. Wilt u de vergunning inzien? Dan kunt u een <text:span text:style-name="nadrukvet">afspraak</text:span> maken met mevrouw N. Vujasin, telefoon 050-367 6093.</text:p>
            <text:p text:style-name="last-al">Het verlenen van de vergunning is een besluit in de zin dan de Algemene wet bestuursrecht. Belanghebbenden kunnen binnen zes weken na datum verlening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69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9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9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continue standplaatsvergunning: Noorderplantsoen,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695</meta:user-defined>
    <meta:user-defined meta:name="OVERHEIDop.GmbID/DC.identifier">gmb-2018-5169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